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3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7" style:family="table-cell" style:parent-style-name="Normal_32_3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9" style:family="table-cell" style:parent-style-name="Normal_32_3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1" style:family="table-cell" style:parent-style-name="Normal_32_3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3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/>
    </style:style>
    <style:style style:name="ce22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23" style:family="table-cell" style:parent-style-name="Default" style:data-style-name="N2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30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/>
    </style:style>
    <style:style style:name="ce31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32" style:family="table-cell" style:parent-style-name="Default" style:data-style-name="N37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/>
    </style:style>
    <style:style style:name="ce33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37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6097222222222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03930555555556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44.1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-06-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 table:visibility="collapse"/>
        <table:table-column table:style-name="co7" table:number-columns-repeated="16373" table:default-cell-style-name="ce4"/>
        <table:table-row table:style-name="ro1">
          <table:table-cell office:value-type="string" table:style-name="ce1">
            <text:p>PART OF THE REGISTER<text:s/></text:p>
          </table:table-cell>
          <table:table-cell office:value-type="string" table:style-name="ce2">
            <text:p>DATE REQUIRED REGISTRATION COMMENCED</text:p>
          </table:table-cell>
          <table:table-cell office:value-type="string" table:style-name="ce2">
            <text:p>SSSC REGISTRANTS TO DATE</text:p>
          </table:table-cell>
          <table:table-cell office:value-type="string" table:style-name="ce2">
            <text:p>REGISTRANTS WITH A QUALIFICATION CONDITION</text:p>
          </table:table-cell>
          <table:table-cell office:value-type="string" table:style-name="ce3">
            <text:p>PERCENTAGE WITH A QUALIFICATION CONDITION (%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cial Workers</text:p>
          </table:table-cell>
          <table:table-cell office:value-type="date" office:date-value="2005-09-01T00:00:00" table:style-name="ce6">
            <text:p>Sep-2005</text:p>
          </table:table-cell>
          <table:table-cell office:value-type="float" office:value="10597" table:style-name="ce21">
            <text:p>10597</text:p>
          </table:table-cell>
          <table:table-cell office:value-type="string" table:style-name="ce22">
            <text:p>NA</text:p>
          </table:table-cell>
          <table:table-cell office:value-type="string" table:style-name="ce23">
            <text:p>N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ents</text:p>
          </table:table-cell>
          <table:table-cell office:value-type="date" office:date-value="2004-05-01T00:00:00" table:style-name="ce8">
            <text:p>May-2004</text:p>
          </table:table-cell>
          <table:table-cell office:value-type="float" office:value="1899" table:style-name="ce24">
            <text:p>1899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CSWIS Authorised Officers</text:p>
          </table:table-cell>
          <table:table-cell office:value-type="date" office:date-value="2010-03-31T00:00:00" table:style-name="ce8">
            <text:p>Mar-2010</text:p>
          </table:table-cell>
          <table:table-cell office:value-type="float" office:value="279" table:style-name="ce24">
            <text:p>279</text:p>
          </table:table-cell>
          <table:table-cell office:value-type="float" office:value="120" table:style-name="ce25">
            <text:p>120</text:p>
          </table:table-cell>
          <table:table-cell office:value-type="float" office:value="43.01075268817204" table:style-name="ce27">
            <text:p>43.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nagers of Residential Child Care Services (349 Services)</text:p>
          </table:table-cell>
          <table:table-cell office:value-type="date" office:date-value="2009-09-30T00:00:00" table:style-name="ce8">
            <text:p>Sep-2009</text:p>
          </table:table-cell>
          <table:table-cell office:value-type="float" office:value="414" table:style-name="ce24">
            <text:p>414</text:p>
          </table:table-cell>
          <table:table-cell office:value-type="float" office:value="130" table:style-name="ce25">
            <text:p>130</text:p>
          </table:table-cell>
          <table:table-cell office:value-type="float" office:value="31.40096618357488" table:style-name="ce27">
            <text:p>31.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idential Child Care Workers with Supervisory responsibility (349 Services)</text:p>
          </table:table-cell>
          <table:table-cell office:value-type="date" office:date-value="2009-09-30T00:00:00" table:style-name="ce8">
            <text:p>Sep-2009</text:p>
          </table:table-cell>
          <table:table-cell office:value-type="float" office:value="842" table:style-name="ce24">
            <text:p>842</text:p>
          </table:table-cell>
          <table:table-cell office:value-type="float" office:value="290" table:style-name="ce25">
            <text:p>290</text:p>
          </table:table-cell>
          <table:table-cell office:value-type="float" office:value="34.441805225653205" table:style-name="ce27">
            <text:p>34.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l other Residential Child Care Workers (349 Services)</text:p>
          </table:table-cell>
          <table:table-cell office:value-type="date" office:date-value="2009-09-30T00:00:00" table:style-name="ce8">
            <text:p>Sep-2009</text:p>
          </table:table-cell>
          <table:table-cell office:value-type="float" office:value="6540" table:style-name="ce24">
            <text:p>6540</text:p>
          </table:table-cell>
          <table:table-cell office:value-type="float" office:value="2937" table:style-name="ce25">
            <text:p>2937</text:p>
          </table:table-cell>
          <table:table-cell office:value-type="float" office:value="44.908256880733944" table:style-name="ce27">
            <text:p>44.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nagers of Adult Day Care Services (450 Services)</text:p>
          </table:table-cell>
          <table:table-cell office:value-type="date" office:date-value="2009-11-30T00:00:00" table:style-name="ce8">
            <text:p>Nov-2009</text:p>
          </table:table-cell>
          <table:table-cell office:value-type="float" office:value="394" table:style-name="ce24">
            <text:p>394</text:p>
          </table:table-cell>
          <table:table-cell office:value-type="float" office:value="115" table:style-name="ce25">
            <text:p>115</text:p>
          </table:table-cell>
          <table:table-cell office:value-type="float" office:value="29.187817258883246" table:style-name="ce27">
            <text:p>29.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nagers of Care home Services for Adults (1104 Services)</text:p>
          </table:table-cell>
          <table:table-cell office:value-type="date" office:date-value="2009-11-30T00:00:00" table:style-name="ce8">
            <text:p>Nov-2009</text:p>
          </table:table-cell>
          <table:table-cell office:value-type="float" office:value="699" table:style-name="ce24">
            <text:p>699</text:p>
          </table:table-cell>
          <table:table-cell office:value-type="float" office:value="272" table:style-name="ce25">
            <text:p>272</text:p>
          </table:table-cell>
          <table:table-cell office:value-type="float" office:value="38.912732474964237" table:style-name="ce27">
            <text:p>38.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Supervisors of Care Home Service for Adults (1104 Services)</text:p>
          </table:table-cell>
          <table:table-cell office:value-type="date" office:date-value="2012-03-30T00:00:00" table:style-name="ce8">
            <text:p>Mar-2012</text:p>
          </table:table-cell>
          <table:table-cell office:value-type="float" office:value="3901" table:style-name="ce24">
            <text:p>3901</text:p>
          </table:table-cell>
          <table:table-cell office:value-type="float" office:value="2111" table:style-name="ce25">
            <text:p>2111</text:p>
          </table:table-cell>
          <table:table-cell office:value-type="float" office:value="54.114329659061781" table:style-name="ce27">
            <text:p>54.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ractitioners of Care Home Service for Adults (1104 Services)</text:p>
          </table:table-cell>
          <table:table-cell office:value-type="date" office:date-value="2013-03-29T00:00:00" table:style-name="ce8">
            <text:p>Mar-2013</text:p>
          </table:table-cell>
          <table:table-cell office:value-type="float" office:value="5558" table:style-name="ce24">
            <text:p>5558</text:p>
          </table:table-cell>
          <table:table-cell office:value-type="float" office:value="2127" table:style-name="ce25">
            <text:p>2127</text:p>
          </table:table-cell>
          <table:table-cell office:value-type="float" office:value="38.269161568909681" table:style-name="ce27">
            <text:p>38.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upport Workers of Care Home Service for Adults (1104 Services)</text:p>
          </table:table-cell>
          <table:table-cell office:value-type="date" office:date-value="2015-09-30T00:00:00" table:style-name="ce10">
            <text:p>Sep-2015</text:p>
          </table:table-cell>
          <table:table-cell office:value-type="float" office:value="31261" table:style-name="ce24">
            <text:p>31261</text:p>
          </table:table-cell>
          <table:table-cell office:value-type="float" office:value="20059" table:style-name="ce25">
            <text:p>20059</text:p>
          </table:table-cell>
          <table:table-cell office:value-type="float" office:value="64.166213492850517" table:style-name="ce27">
            <text:p>64.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nagers of Day Care of Children Services (3634 Services)</text:p>
          </table:table-cell>
          <table:table-cell office:value-type="date" office:date-value="2010-11-30T00:00:00" table:style-name="ce8">
            <text:p>Nov-2010</text:p>
          </table:table-cell>
          <table:table-cell office:value-type="float" office:value="2631" table:style-name="ce24">
            <text:p>2631</text:p>
          </table:table-cell>
          <table:table-cell office:value-type="float" office:value="1584" table:style-name="ce25">
            <text:p>1584</text:p>
          </table:table-cell>
          <table:table-cell office:value-type="float" office:value="60.205245153933859" table:style-name="ce27">
            <text:p>60.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ractitioners in Day Care of Children Services (3634 Services)</text:p>
          </table:table-cell>
          <table:table-cell office:value-type="date" office:date-value="2011-09-30T00:00:00" table:style-name="ce8">
            <text:p>Sep-2011</text:p>
          </table:table-cell>
          <table:table-cell office:value-type="float" office:value="26646" table:style-name="ce24">
            <text:p>26646</text:p>
          </table:table-cell>
          <table:table-cell office:value-type="float" office:value="4800" table:style-name="ce25">
            <text:p>4800</text:p>
          </table:table-cell>
          <table:table-cell office:value-type="float" office:value="18.013960819635216" table:style-name="ce27">
            <text:p>18.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Support workers of Day Care of Children Services (3634 Services)</text:p>
          </table:table-cell>
          <table:table-cell office:value-type="date" office:date-value="2014-06-30T00:00:00" table:style-name="ce8">
            <text:p>Jun-2014</text:p>
          </table:table-cell>
          <table:table-cell office:value-type="float" office:value="7267" table:style-name="ce24">
            <text:p>7267</text:p>
          </table:table-cell>
          <table:table-cell office:value-type="float" office:value="4111" table:style-name="ce25">
            <text:p>4111</text:p>
          </table:table-cell>
          <table:table-cell office:value-type="float" office:value="56.57079950460988" table:style-name="ce27">
            <text:p>56.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nagers of a Residential School Care Accommodation (28 Services)</text:p>
          </table:table-cell>
          <table:table-cell office:value-type="date" office:date-value="2012-11-30T00:00:00" table:style-name="ce8">
            <text:p>Nov-2012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7">
            <text:p>25.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upervisors of a Residential School Care Accommodation (28 Services)</text:p>
          </table:table-cell>
          <table:table-cell office:value-type="date" office:date-value="2013-04-30T00:00:00" table:style-name="ce8">
            <text:p>Apr-2013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13.043478260869565" table:style-name="ce27">
            <text:p>13.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7">
            <text:p>Workers of a Residential School Care Accommodation (28 Services)</text:p>
          </table:table-cell>
          <table:table-cell office:value-type="date" office:date-value="2013-11-30T00:00:00" table:style-name="ce8">
            <text:p>Nov-2013</text:p>
          </table:table-cell>
          <table:table-cell office:value-type="float" office:value="313" table:style-name="ce24">
            <text:p>313</text:p>
          </table:table-cell>
          <table:table-cell office:value-type="float" office:value="110" table:style-name="ce25">
            <text:p>110</text:p>
          </table:table-cell>
          <table:table-cell office:value-type="float" office:value="35.143769968051117" table:style-name="ce27">
            <text:p>35.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1">
            <text:p>Managers of a Housing Support Service (1060 Services)</text:p>
          </table:table-cell>
          <table:table-cell office:value-type="date" office:date-value="2014-01-31T00:00:00" table:style-name="ce12">
            <text:p>Jan-2014</text:p>
          </table:table-cell>
          <table:table-cell office:value-type="float" office:value="1508" table:style-name="ce24">
            <text:p>1508</text:p>
          </table:table-cell>
          <table:table-cell office:value-type="float" office:value="621" table:style-name="ce25">
            <text:p>621</text:p>
          </table:table-cell>
          <table:table-cell office:value-type="float" office:value="41.180371352785144" table:style-name="ce27">
            <text:p>41.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1">
            <text:p>Supervisors of a Housing Support Service (1060 Services)</text:p>
          </table:table-cell>
          <table:table-cell office:value-type="date" office:date-value="2017-06-30T00:00:00" table:style-name="ce8">
            <text:p>Jun-2017</text:p>
          </table:table-cell>
          <table:table-cell office:value-type="float" office:value="3841" table:style-name="ce24">
            <text:p>3841</text:p>
          </table:table-cell>
          <table:table-cell office:value-type="float" office:value="2232" table:style-name="ce25">
            <text:p>2232</text:p>
          </table:table-cell>
          <table:table-cell office:value-type="float" office:value="58.109867222077582" table:style-name="ce27">
            <text:p>58.1</text:p>
          </table:table-cell>
          <table:table-cell table:style-name="ce13"/>
          <table:table-cell table:number-columns-repeated="16378" table:style-name="ce4"/>
        </table:table-row>
        <table:table-row table:style-name="ro6">
          <table:table-cell office:value-type="string" table:style-name="ce11">
            <text:p>Workers in a Housing Support Service (1060 Services)</text:p>
          </table:table-cell>
          <table:table-cell office:value-type="date" office:date-value="2020-09-30T00:00:00" table:style-name="ce8">
            <text:p>Sep-2020</text:p>
          </table:table-cell>
          <table:table-cell office:value-type="float" office:value="27578" table:style-name="ce24">
            <text:p>27578</text:p>
          </table:table-cell>
          <table:table-cell office:value-type="float" office:value="16619" table:style-name="ce25">
            <text:p>16619</text:p>
          </table:table-cell>
          <table:table-cell office:value-type="float" office:value="60.261802886358694" table:style-name="ce27">
            <text:p>60.3</text:p>
          </table:table-cell>
          <table:table-cell table:style-name="ce13"/>
          <table:table-cell table:number-columns-repeated="16378" table:style-name="ce4"/>
        </table:table-row>
        <table:table-row table:style-name="ro6">
          <table:table-cell office:value-type="string" table:style-name="ce7">
            <text:p>Managers of a Care at Home Service (1024 Services)</text:p>
          </table:table-cell>
          <table:table-cell office:value-type="date" office:date-value="2014-01-31T00:00:00" table:style-name="ce8">
            <text:p>Jan-2014</text:p>
          </table:table-cell>
          <table:table-cell office:value-type="float" office:value="1366" table:style-name="ce24">
            <text:p>1366</text:p>
          </table:table-cell>
          <table:table-cell office:value-type="float" office:value="634" table:style-name="ce25">
            <text:p>634</text:p>
          </table:table-cell>
          <table:table-cell office:value-type="float" office:value="46.412884333821374" table:style-name="ce27">
            <text:p>46.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7">
            <text:p>Supervisors of a Care at Home Service (1024 Services)</text:p>
          </table:table-cell>
          <table:table-cell office:value-type="date" office:date-value="2017-06-30T00:00:00" table:style-name="ce8">
            <text:p>Jun-2017</text:p>
          </table:table-cell>
          <table:table-cell office:value-type="float" office:value="3909" table:style-name="ce24">
            <text:p>3909</text:p>
          </table:table-cell>
          <table:table-cell office:value-type="float" office:value="2371" table:style-name="ce28">
            <text:p>2371</text:p>
          </table:table-cell>
          <table:table-cell office:value-type="float" office:value="60.654898951138406" table:style-name="ce29">
            <text:p>60.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4">
            <text:p>Workers of a Care at Home Service (1024 Services)</text:p>
          </table:table-cell>
          <table:table-cell office:value-type="date" office:date-value="2020-09-30T00:00:00" table:style-name="ce8">
            <text:p>Sep-2020</text:p>
          </table:table-cell>
          <table:table-cell office:value-type="float" office:value="30901" table:style-name="ce30">
            <text:p>30901</text:p>
          </table:table-cell>
          <table:table-cell office:value-type="float" office:value="19765" table:style-name="ce31">
            <text:p>19765</text:p>
          </table:table-cell>
          <table:table-cell office:value-type="float" office:value="63.962331316138631" table:style-name="ce32">
            <text:p>64.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">
            <text:p>Total Figures (7649 Services)</text:p>
          </table:table-cell>
          <table:table-cell table:style-name="ce15"/>
          <table:table-cell office:value-type="float" office:value="168379" table:style-name="ce33">
            <text:p>168379</text:p>
          </table:table-cell>
          <table:table-cell office:value-type="float" office:value="81014" table:style-name="ce33">
            <text:p>81014</text:p>
          </table:table-cell>
          <table:table-cell office:value-type="float" office:value="48.114075983347092" table:style-name="ce34">
            <text:p>48.1</text:p>
          </table:table-cell>
          <table:table-cell table:number-columns-repeated="2" table:style-name="ce16"/>
          <table:table-cell table:number-columns-repeated="6" table:style-name="ce4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6">
            <text:p>Number of unique individuals on register:</text:p>
          </table:table-cell>
          <table:covered-table-cell/>
          <table:table-cell office:value-type="float" office:value="133003" table:style-name="ce17">
            <text:p>133,003</text:p>
          </table:table-cell>
          <table:table-cell table:number-columns-repeated="2" table:style-name="ce18"/>
          <table:table-cell table:number-columns-repeated="16379" table:style-name="ce19"/>
        </table:table-row>
        <table:table-row table:style-name="ro9">
          <table:table-cell table:style-name="ce4"/>
          <table:table-cell table:number-columns-repeated="2" table:style-name="ce20"/>
          <table:table-cell table:number-columns-repeated="16381" table:style-name="ce4"/>
        </table:table-row>
        <table:table-row table:number-rows-repeated="18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4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Managers_in_Housing_Support_Services" table:cell-range-address="24-06-2019.$A$19" table:base-cell-address="24-06-2019.$A$1"/>
          <table:named-range table:name="Managers_of_a_Care_Home_Service_for_Adults" table:cell-range-address="24-06-2019.$A$9" table:base-cell-address="24-06-2019.$A$1"/>
          <table:named-range table:name="Managers_of_a_Day_Care_of_Children_Service" table:cell-range-address="24-06-2019.$A$13" table:base-cell-address="24-06-2019.$A$1"/>
          <table:named-range table:name="Managers_of_a_Residential_Child_Care_Service" table:cell-range-address="24-06-2019.$A$5" table:base-cell-address="24-06-2019.$A$1"/>
          <table:named-range table:name="Managers_of_a_Residential_School_Care_Accommodation_Service" table:cell-range-address="24-06-2019.$A$16" table:base-cell-address="24-06-2019.$A$1"/>
          <table:named-range table:name="Managers_of_an_Adult_Day_Care_Service" table:cell-range-address="24-06-2019.$A$8" table:base-cell-address="24-06-2019.$A$1"/>
          <table:named-range table:name="Managers_of_Care_at_Home_Services" table:cell-range-address="24-06-2019.$A$22" table:base-cell-address="24-06-2019.$A$1"/>
          <table:named-range table:name="NumUniqueIndividuals" table:cell-range-address="24-06-2019.$C$26" table:base-cell-address="24-06-2019.$A$1"/>
          <table:named-range table:name="Practitioners_in_a_Care_Home_Service_for_Adults" table:cell-range-address="24-06-2019.$A$11" table:base-cell-address="24-06-2019.$A$1"/>
          <table:named-range table:name="Practitioners_in_Day_Care_of_Children_Services" table:cell-range-address="24-06-2019.$A$14" table:base-cell-address="24-06-2019.$A$1"/>
          <table:named-range table:name="Print_Area" table:cell-range-address="24-06-2019.$A$1:24-06-2019.$E$26" table:base-cell-address="24-06-2019.$A$1"/>
          <table:named-range table:name="Residential_Child_Care_Workers" table:cell-range-address="24-06-2019.$A$7" table:base-cell-address="24-06-2019.$A$1"/>
          <table:named-range table:name="Residential_Child_Care_Workers_with_Supervisory_Responsibilities" table:cell-range-address="24-06-2019.$A$6" table:base-cell-address="24-06-2019.$A$1"/>
          <table:named-range table:name="SCSWIS_Authorised_Officer" table:cell-range-address="24-06-2019.$A$4" table:base-cell-address="24-06-2019.$A$1"/>
          <table:named-range table:name="Social_Workers" table:cell-range-address="24-06-2019.$A$2" table:base-cell-address="24-06-2019.$A$1"/>
          <table:named-range table:name="Students" table:cell-range-address="24-06-2019.$A$3" table:base-cell-address="24-06-2019.$A$1"/>
          <table:named-range table:name="Supervisors_in_a_Care_at_Home_Service" table:cell-range-address="24-06-2019.$A$23" table:base-cell-address="24-06-2019.$A$1"/>
          <table:named-range table:name="Supervisors_in_a_Care_Home_Service_for_Adults" table:cell-range-address="24-06-2019.$A$10" table:base-cell-address="24-06-2019.$A$1"/>
          <table:named-range table:name="Supervisors_in_Housing_Support_Services" table:cell-range-address="24-06-2019.$A$20" table:base-cell-address="24-06-2019.$A$1"/>
          <table:named-range table:name="Supervisors_of_a_Residential_School_Care_Accommodation_Service" table:cell-range-address="24-06-2019.$A$17" table:base-cell-address="24-06-2019.$A$1"/>
          <table:named-range table:name="Support_Workers_in_a_Care_Home_Service_for_Adults" table:cell-range-address="24-06-2019.$A$12" table:base-cell-address="24-06-2019.$A$1"/>
          <table:named-range table:name="Support_Workers_in_a_Day_Care_of_Children_Service" table:cell-range-address="24-06-2019.$A$15" table:base-cell-address="24-06-2019.$A$1"/>
          <table:named-range table:name="Support_Workers_in_a_Housing_Support_Service" table:cell-range-address="24-06-2019.$A$21" table:base-cell-address="24-06-2019.$A$1"/>
          <table:named-range table:name="Support_Workers_in_Care_at_Home_Service" table:cell-range-address="24-06-2019.$A$24" table:base-cell-address="24-06-2019.$A$1"/>
          <table:named-range table:name="Total_Figures" table:cell-range-address="24-06-2019.$A$25" table:base-cell-address="24-06-2019.$A$1"/>
          <table:named-range table:name="Workers_in_a_Residential_School_Care_Accommodation_Service" table:cell-range-address="24-06-2019.$A$18" table:base-cell-address="24-06-2019.$A$1"/>
        </table:named-expressions>
      </table:table>
      <table:table table:name="'file:///S:/Registration/Team%206/Reports/Weekly%20-%20Registration%20Statistics/D365%20RegStatsAutoCalculate%20v12.xlsx'#_VARIABLES" table:style-name="ta2">
        <table:table-source xlink:href="file:///S:/Registration/Team%206/Reports/Weekly%20-%20Registration%20Statistics/D365%20RegStatsAutoCalculate%20v12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Reports/Weekly%20-%20Registration%20Statistics/D365%20RegStatsAutoCalculate%20v12.xlsx'#For_Reg_Stats" table:style-name="ta2">
        <table:table-source xlink:href="file:///S:/Registration/Team%206/Reports/Weekly%20-%20Registration%20Statistics/D365%20RegStatsAutoCalculate%20v12.xlsx" table:table-name="For_Reg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Reports/Weekly%20-%20Registration%20Statistics/D365%20RegStatsAutoCalculate%20v12.xlsx'#Unique_Inds_on_Reg" table:style-name="ta2">
        <table:table-source xlink:href="file:///S:/Registration/Team%206/Reports/Weekly%20-%20Registration%20Statistics/D365%20RegStatsAutoCalculate%20v12.xlsx" table:table-name="Unique_Inds_on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Reports/Weekly%20-%20Registration%20Statistics/D365%20RegStatsAutoCalculate%20v12.xlsx'#Summary" table:style-name="ta2">
        <table:table-source xlink:href="file:///S:/Registration/Team%206/Reports/Weekly%20-%20Registration%20Statistics/D365%20RegStatsAutoCalculate%20v12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Reports/Weekly%20-%20Registration%20Statistics/D365%20RegStatsAutoCalculate%20v12.xlsx'#FtP_Summary" table:style-name="ta2">
        <table:table-source xlink:href="file:///S:/Registration/Team%206/Reports/Weekly%20-%20Registration%20Statistics/D365%20RegStatsAutoCalculate%20v12.xlsx" table:table-name="FtP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Reports/Weekly%20-%20Registration%20Statistics/D365%20RegStatsAutoCalculate%20v12.xlsx'#Mailing_List" table:style-name="ta2">
        <table:table-source xlink:href="file:///S:/Registration/Team%206/Reports/Weekly%20-%20Registration%20Statistics/D365%20RegStatsAutoCalculate%20v12.xlsx" table:table-name="Mailing_List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50"/>
          <table:table-cell table:number-columns-repeated="16377"/>
        </table:table-row>
        <table:table-row>
          <table:table-cell table:number-columns-repeated="6"/>
          <table:table-cell office:value-type="float" office:value="1024"/>
          <table:table-cell table:number-columns-repeated="16377"/>
        </table:table-row>
        <table:table-row>
          <table:table-cell table:number-columns-repeated="6"/>
          <table:table-cell office:value-type="float" office:value="1104"/>
          <table:table-cell table:number-columns-repeated="16377"/>
        </table:table-row>
        <table:table-row>
          <table:table-cell table:number-columns-repeated="6"/>
          <table:table-cell office:value-type="float" office:value="3634"/>
          <table:table-cell table:number-columns-repeated="16377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>
          <table:table-cell table:number-columns-repeated="6"/>
          <table:table-cell office:value-type="float" office:value="349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>
          <table:table-cell table:number-columns-repeated="6"/>
          <table:table-cell office:value-type="float" office:value="7649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S:/Registration/Team%206/Reports/Weekly%20-%20Registration%20Statistics/D365%20RegStatsAutoCalculate%20v12.xlsx'#W1_-_REGISTER" table:style-name="ta2">
        <table:table-source xlink:href="file:///S:/Registration/Team%206/Reports/Weekly%20-%20Registration%20Statistics/D365%20RegStatsAutoCalculate%20v12.xlsx" table:table-name="W1_-_REGI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Reports/Weekly%20-%20Registration%20Statistics/D365%20RegStatsAutoCalculate%20v12.xlsx'#W2_-_APPS" table:style-name="ta2">
        <table:table-source xlink:href="file:///S:/Registration/Team%206/Reports/Weekly%20-%20Registration%20Statistics/D365%20RegStatsAutoCalculate%20v12.xlsx" table:table-name="W2_-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Reports/Weekly%20-%20Registration%20Statistics/D365%20RegStatsAutoCalculate%20v12.xlsx'#W3_-_Quals_Conds" table:style-name="ta2">
        <table:table-source xlink:href="file:///S:/Registration/Team%206/Reports/Weekly%20-%20Registration%20Statistics/D365%20RegStatsAutoCalculate%20v12.xlsx" table:table-name="W3_-_Quals_Cond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DC_Services_Total" table:cell-range-address="'file:///S:/Registration/Team%206/Reports/Weekly%20-%20Registration%20Statistics/D365%20RegStatsAutoCalculate%20v12.xlsx'#Mailing_List.$G$2" table:base-cell-address="24-06-2019.$A$1"/>
        <table:named-range table:name="CAH_Services_Total" table:cell-range-address="'file:///S:/Registration/Team%206/Reports/Weekly%20-%20Registration%20Statistics/D365%20RegStatsAutoCalculate%20v12.xlsx'#Mailing_List.$G$3" table:base-cell-address="24-06-2019.$A$1"/>
        <table:named-range table:name="CHSA_Services_Total" table:cell-range-address="'file:///S:/Registration/Team%206/Reports/Weekly%20-%20Registration%20Statistics/D365%20RegStatsAutoCalculate%20v12.xlsx'#Mailing_List.$G$4" table:base-cell-address="24-06-2019.$A$1"/>
        <table:named-range table:name="DCC_Services_Total" table:cell-range-address="'file:///S:/Registration/Team%206/Reports/Weekly%20-%20Registration%20Statistics/D365%20RegStatsAutoCalculate%20v12.xlsx'#Mailing_List.$G$5" table:base-cell-address="24-06-2019.$A$1"/>
        <table:named-range table:name="HSS_Services_Total" table:cell-range-address="'file:///S:/Registration/Team%206/Reports/Weekly%20-%20Registration%20Statistics/D365%20RegStatsAutoCalculate%20v12.xlsx'#Mailing_List.$G$6" table:base-cell-address="24-06-2019.$A$1"/>
        <table:named-range table:name="RCC_Services_Total" table:cell-range-address="'file:///S:/Registration/Team%206/Reports/Weekly%20-%20Registration%20Statistics/D365%20RegStatsAutoCalculate%20v12.xlsx'#Mailing_List.$G$7" table:base-cell-address="24-06-2019.$A$1"/>
        <table:named-range table:name="RSCA_Services_Total" table:cell-range-address="'file:///S:/Registration/Team%206/Reports/Weekly%20-%20Registration%20Statistics/D365%20RegStatsAutoCalculate%20v12.xlsx'#Mailing_List.$G$8" table:base-cell-address="24-06-2019.$A$1"/>
        <table:named-range table:name="Total_Services_Total" table:cell-range-address="'file:///S:/Registration/Team%206/Reports/Weekly%20-%20Registration%20Statistics/D365%20RegStatsAutoCalculate%20v12.xlsx'#Mailing_List.$G$9" table:base-cell-address="24-06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 number:style="long"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18110236220472in" fo:margin-left="0.196850393700787in" fo:margin-right="0.196850393700787in" style:print-orientation="portrait" style:print-page-order="ttb" style:first-page-number="continue" style:scale-to="6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><text:span text:style-name="T1">Based</text:span><text:span text:style-name="T1"> </text:span><text:span text:style-name="T1">on</text:span><text:span text:style-name="T1"> </text:span><text:span text:style-name="T1">Figures</text:span><text:span text:style-name="T1"> </text:span><text:span text:style-name="T1">as</text:span><text:span text:style-name="T1"> </text:span><text:span text:style-name="T1">at</text:span><text:span text:style-name="T1"><text:s/></text:span><text:span text:style-name="T1"><text:sheet-name>???</text:sheet-name></text:span></text:p>
        </style:region-left>
        <style:region-center>
          <text:p><text:span text:style-name="T2">Registration</text:span><text:span text:style-name="T2"> </text:span><text:span text:style-name="T2">Statistics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cott Reid</meta:initial-creator>
    <dc:creator>Zara Gall</dc:creator>
    <meta:creation-date>2019-06-24T08:58:14Z</meta:creation-date>
    <dc:date>2019-06-28T13:27:01Z</dc:date>
  </office:meta>
</office:document-meta>
</file>