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_32_3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3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7" style:family="table-cell" style:parent-style-name="Default" style:data-style-name="N1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Verdana" style:font-name-asian="Verdana" style:font-name-complex="Verdana"/>
    </style:style>
    <style:style style:name="ce8" style:family="table-cell" style:parent-style-name="Default" style:data-style-name="N1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9" style:family="table-cell" style:parent-style-name="Default" style:data-style-name="N2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10" style:family="table-cell" style:parent-style-name="Normal_32_3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.353cm"/>
      <style:text-properties style:font-name="Verdana" style:font-name-asian="Verdana" style:font-name-complex="Verdana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15" style:family="table-cell" style:parent-style-name="Normal_32_3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17" style:family="table-cell" style:parent-style-name="Normal_32_3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19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21" style:family="table-cell" style:parent-style-name="Normal_32_3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start" fo:margin-left="0.353cm"/>
      <style:text-properties style:font-name="Verdana" style:font-name-asian="Verdana" style:font-name-complex="Verdana"/>
    </style:style>
    <style:style style:name="ce23" style:family="table-cell" style:parent-style-name="Default" style:data-style-name="N1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24" style:family="table-cell" style:parent-style-name="Normal_32_3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33" style:family="table-cell" style:parent-style-name="Default" style:data-style-name="N38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34" style:family="table-cell" style:parent-style-name="Default" style:data-style-name="N38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.353cm"/>
      <style:text-properties fo:color="#000000" style:font-name="Verdana" style:font-name-asian="Verdana" style:font-name-complex="Verdana"/>
    </style:style>
    <style:style style:name="ce35" style:family="table-cell" style:parent-style-name="Normal_32_3" style:data-style-name="N38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6097222222222cm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4.03930555555556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44.1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-09-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number-columns-repeated="2" table:default-cell-style-name="ce4" table:visibility="collapse"/>
        <table:table-column table:style-name="co7" table:number-columns-repeated="16373" table:default-cell-style-name="ce4"/>
        <table:table-row table:style-name="ro1">
          <table:table-cell office:value-type="string" table:style-name="ce1">
            <text:p>PART OF THE REGISTER (Number of Active Care Inspectorate Services as at 16 September 2019)</text:p>
          </table:table-cell>
          <table:table-cell office:value-type="string" table:style-name="ce2">
            <text:p>DATE REQUIRED REGISTRATION COMMENCED</text:p>
          </table:table-cell>
          <table:table-cell office:value-type="string" table:style-name="ce2">
            <text:p>SSSC REGISTRANTS TO DATE</text:p>
          </table:table-cell>
          <table:table-cell office:value-type="string" table:style-name="ce2">
            <text:p>REGISTRANTS WITH A QUALIFICATION CONDITION</text:p>
          </table:table-cell>
          <table:table-cell office:value-type="string" table:style-name="ce3">
            <text:p>PERCENTAGE WITH A QUALIFICATION CONDITION (%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cial Workers</text:p>
          </table:table-cell>
          <table:table-cell office:value-type="date" office:date-value="2005-09-01T00:00:00" table:style-name="ce6">
            <text:p>Sep-2005</text:p>
          </table:table-cell>
          <table:table-cell office:value-type="float" office:value="10579" table:style-name="ce7">
            <text:p>10579</text:p>
          </table:table-cell>
          <table:table-cell office:value-type="string" table:style-name="ce8">
            <text:p>NA</text:p>
          </table:table-cell>
          <table:table-cell office:value-type="string" table:style-name="ce9">
            <text:p>NA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udents</text:p>
          </table:table-cell>
          <table:table-cell office:value-type="date" office:date-value="2004-05-01T00:00:00" table:style-name="ce11">
            <text:p>May-2004</text:p>
          </table:table-cell>
          <table:table-cell office:value-type="float" office:value="1697" table:style-name="ce12">
            <text:p>1697</text:p>
          </table:table-cell>
          <table:table-cell office:value-type="string" table:style-name="ce13">
            <text:p>NA</text:p>
          </table:table-cell>
          <table:table-cell office:value-type="string" table:style-name="ce14">
            <text:p>NA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CSWIS Authorised Officers</text:p>
          </table:table-cell>
          <table:table-cell office:value-type="date" office:date-value="2010-03-31T00:00:00" table:style-name="ce11">
            <text:p>Mar-2010</text:p>
          </table:table-cell>
          <table:table-cell office:value-type="float" office:value="274" table:style-name="ce12">
            <text:p>274</text:p>
          </table:table-cell>
          <table:table-cell office:value-type="float" office:value="112" table:style-name="ce13">
            <text:p>112</text:p>
          </table:table-cell>
          <table:table-cell office:value-type="float" office:value="40.875912408759127" table:style-name="ce32">
            <text:p>40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nagers of Residential Child Care Services (359 Services)</text:p>
          </table:table-cell>
          <table:table-cell office:value-type="date" office:date-value="2009-09-30T00:00:00" table:style-name="ce11">
            <text:p>Sep-2009</text:p>
          </table:table-cell>
          <table:table-cell office:value-type="float" office:value="413" table:style-name="ce12">
            <text:p>413</text:p>
          </table:table-cell>
          <table:table-cell office:value-type="float" office:value="122" table:style-name="ce13">
            <text:p>122</text:p>
          </table:table-cell>
          <table:table-cell office:value-type="float" office:value="29.539951573849876" table:style-name="ce32">
            <text:p>29.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Residential Child Care Workers with Supervisory responsibility (359 Services)</text:p>
          </table:table-cell>
          <table:table-cell office:value-type="date" office:date-value="2009-09-30T00:00:00" table:style-name="ce11">
            <text:p>Sep-2009</text:p>
          </table:table-cell>
          <table:table-cell office:value-type="float" office:value="869" table:style-name="ce12">
            <text:p>869</text:p>
          </table:table-cell>
          <table:table-cell office:value-type="float" office:value="307" table:style-name="ce13">
            <text:p>307</text:p>
          </table:table-cell>
          <table:table-cell office:value-type="float" office:value="35.327963176064443" table:style-name="ce32">
            <text:p>35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ll other Residential Child Care Workers (359 Services)</text:p>
          </table:table-cell>
          <table:table-cell office:value-type="date" office:date-value="2009-09-30T00:00:00" table:style-name="ce11">
            <text:p>Sep-2009</text:p>
          </table:table-cell>
          <table:table-cell office:value-type="float" office:value="6541" table:style-name="ce12">
            <text:p>6541</text:p>
          </table:table-cell>
          <table:table-cell office:value-type="float" office:value="2925" table:style-name="ce13">
            <text:p>2925</text:p>
          </table:table-cell>
          <table:table-cell office:value-type="float" office:value="44.71793303776181" table:style-name="ce32">
            <text:p>44.7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Managers of Adult Day Care Services (440 Services)</text:p>
          </table:table-cell>
          <table:table-cell office:value-type="date" office:date-value="2009-11-30T00:00:00" table:style-name="ce11">
            <text:p>Nov-2009</text:p>
          </table:table-cell>
          <table:table-cell office:value-type="float" office:value="386" table:style-name="ce12">
            <text:p>386</text:p>
          </table:table-cell>
          <table:table-cell office:value-type="float" office:value="113" table:style-name="ce13">
            <text:p>113</text:p>
          </table:table-cell>
          <table:table-cell office:value-type="float" office:value="29.274611398963728" table:style-name="ce32">
            <text:p>29.3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Managers of Care home Services for Adults (1099 Services)</text:p>
          </table:table-cell>
          <table:table-cell office:value-type="date" office:date-value="2009-11-30T00:00:00" table:style-name="ce11">
            <text:p>Nov-2009</text:p>
          </table:table-cell>
          <table:table-cell office:value-type="float" office:value="702" table:style-name="ce12">
            <text:p>702</text:p>
          </table:table-cell>
          <table:table-cell office:value-type="float" office:value="274" table:style-name="ce13">
            <text:p>274</text:p>
          </table:table-cell>
          <table:table-cell office:value-type="float" office:value="39.03133903133903" table:style-name="ce32">
            <text:p>39.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Supervisors of Care Home Service for Adults (1099 Services)</text:p>
          </table:table-cell>
          <table:table-cell office:value-type="date" office:date-value="2012-03-30T00:00:00" table:style-name="ce11">
            <text:p>Mar-2012</text:p>
          </table:table-cell>
          <table:table-cell office:value-type="float" office:value="3966" table:style-name="ce12">
            <text:p>3966</text:p>
          </table:table-cell>
          <table:table-cell office:value-type="float" office:value="2134" table:style-name="ce13">
            <text:p>2134</text:p>
          </table:table-cell>
          <table:table-cell office:value-type="float" office:value="53.807362581946549" table:style-name="ce32">
            <text:p>53.8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ractitioners of Care Home Service for Adults (1099 Services)</text:p>
          </table:table-cell>
          <table:table-cell office:value-type="date" office:date-value="2013-03-29T00:00:00" table:style-name="ce11">
            <text:p>Mar-2013</text:p>
          </table:table-cell>
          <table:table-cell office:value-type="float" office:value="5474" table:style-name="ce12">
            <text:p>5474</text:p>
          </table:table-cell>
          <table:table-cell office:value-type="float" office:value="2064" table:style-name="ce13">
            <text:p>2064</text:p>
          </table:table-cell>
          <table:table-cell office:value-type="float" office:value="37.705516989404458" table:style-name="ce32">
            <text:p>37.7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Support Workers of Care Home Service for Adults (1099 Services)</text:p>
          </table:table-cell>
          <table:table-cell office:value-type="date" office:date-value="2015-09-30T00:00:00" table:style-name="ce16">
            <text:p>Sep-2015</text:p>
          </table:table-cell>
          <table:table-cell office:value-type="float" office:value="31488" table:style-name="ce12">
            <text:p>31488</text:p>
          </table:table-cell>
          <table:table-cell office:value-type="float" office:value="19891" table:style-name="ce13">
            <text:p>19891</text:p>
          </table:table-cell>
          <table:table-cell office:value-type="float" office:value="63.170096544715449" table:style-name="ce32">
            <text:p>63.2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Managers of Day Care of Children Services (3627 Services)</text:p>
          </table:table-cell>
          <table:table-cell office:value-type="date" office:date-value="2010-11-30T00:00:00" table:style-name="ce11">
            <text:p>Nov-2010</text:p>
          </table:table-cell>
          <table:table-cell office:value-type="float" office:value="2617" table:style-name="ce12">
            <text:p>2617</text:p>
          </table:table-cell>
          <table:table-cell office:value-type="float" office:value="1513" table:style-name="ce13">
            <text:p>1513</text:p>
          </table:table-cell>
          <table:table-cell office:value-type="float" office:value="57.814291173098965" table:style-name="ce32">
            <text:p>57.8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Practitioners in Day Care of Children Services (3627 Services)</text:p>
          </table:table-cell>
          <table:table-cell office:value-type="date" office:date-value="2011-09-30T00:00:00" table:style-name="ce11">
            <text:p>Sep-2011</text:p>
          </table:table-cell>
          <table:table-cell office:value-type="float" office:value="26909" table:style-name="ce12">
            <text:p>26909</text:p>
          </table:table-cell>
          <table:table-cell office:value-type="float" office:value="4846" table:style-name="ce13">
            <text:p>4846</text:p>
          </table:table-cell>
          <table:table-cell office:value-type="float" office:value="18.008844624475081" table:style-name="ce32">
            <text:p>18.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Support workers of Day Care of Children Services (3627 Services)</text:p>
          </table:table-cell>
          <table:table-cell office:value-type="date" office:date-value="2014-06-30T00:00:00" table:style-name="ce11">
            <text:p>Jun-2014</text:p>
          </table:table-cell>
          <table:table-cell office:value-type="float" office:value="7260" table:style-name="ce12">
            <text:p>7260</text:p>
          </table:table-cell>
          <table:table-cell office:value-type="float" office:value="4090" table:style-name="ce13">
            <text:p>4090</text:p>
          </table:table-cell>
          <table:table-cell office:value-type="float" office:value="56.336088154269973" table:style-name="ce32">
            <text:p>56.3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Managers of a Residential School Care Accommodation (28 Services)</text:p>
          </table:table-cell>
          <table:table-cell office:value-type="date" office:date-value="2012-11-30T00:00:00" table:style-name="ce11">
            <text:p>Nov-201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0.76923076923077" table:style-name="ce32">
            <text:p>30.8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Supervisors of a Residential School Care Accommodation (28 Services)</text:p>
          </table:table-cell>
          <table:table-cell office:value-type="date" office:date-value="2013-04-30T00:00:00" table:style-name="ce11">
            <text:p>Apr-2013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13.043478260869565" table:style-name="ce32">
            <text:p>13.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0">
            <text:p>Workers of a Residential School Care Accommodation (28 Services)</text:p>
          </table:table-cell>
          <table:table-cell office:value-type="date" office:date-value="2013-11-30T00:00:00" table:style-name="ce11">
            <text:p>Nov-2013</text:p>
          </table:table-cell>
          <table:table-cell office:value-type="float" office:value="308" table:style-name="ce12">
            <text:p>308</text:p>
          </table:table-cell>
          <table:table-cell office:value-type="float" office:value="111" table:style-name="ce13">
            <text:p>111</text:p>
          </table:table-cell>
          <table:table-cell office:value-type="float" office:value="36.038961038961034" table:style-name="ce32">
            <text:p>36.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7">
            <text:p>Managers of a Housing Support Service (1054 Services)</text:p>
          </table:table-cell>
          <table:table-cell office:value-type="date" office:date-value="2014-01-31T00:00:00" table:style-name="ce18">
            <text:p>Jan-2014</text:p>
          </table:table-cell>
          <table:table-cell office:value-type="float" office:value="1493" table:style-name="ce12">
            <text:p>1493</text:p>
          </table:table-cell>
          <table:table-cell office:value-type="float" office:value="627" table:style-name="ce13">
            <text:p>627</text:p>
          </table:table-cell>
          <table:table-cell office:value-type="float" office:value="41.995981245813795" table:style-name="ce32">
            <text:p>42.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7">
            <text:p>Supervisors of a Housing Support Service (1054 Services)</text:p>
          </table:table-cell>
          <table:table-cell office:value-type="date" office:date-value="2017-06-30T00:00:00" table:style-name="ce11">
            <text:p>Jun-2017</text:p>
          </table:table-cell>
          <table:table-cell office:value-type="float" office:value="3747" table:style-name="ce12">
            <text:p>3747</text:p>
          </table:table-cell>
          <table:table-cell office:value-type="float" office:value="2146" table:style-name="ce13">
            <text:p>2146</text:p>
          </table:table-cell>
          <table:table-cell office:value-type="float" office:value="57.272484654390176" table:style-name="ce32">
            <text:p>57.3</text:p>
          </table:table-cell>
          <table:table-cell table:style-name="ce19"/>
          <table:table-cell table:number-columns-repeated="16378" table:style-name="ce4"/>
        </table:table-row>
        <table:table-row table:style-name="ro6">
          <table:table-cell office:value-type="string" table:style-name="ce17">
            <text:p>Workers in a Housing Support Service (1054 Services)</text:p>
          </table:table-cell>
          <table:table-cell office:value-type="date" office:date-value="2020-09-30T00:00:00" table:style-name="ce11">
            <text:p>Sep-2020</text:p>
          </table:table-cell>
          <table:table-cell office:value-type="float" office:value="30932" table:style-name="ce12">
            <text:p>30932</text:p>
          </table:table-cell>
          <table:table-cell office:value-type="float" office:value="18726" table:style-name="ce13">
            <text:p>18726</text:p>
          </table:table-cell>
          <table:table-cell office:value-type="float" office:value="60.539247381352645" table:style-name="ce32">
            <text:p>60.5</text:p>
          </table:table-cell>
          <table:table-cell table:style-name="ce19"/>
          <table:table-cell table:number-columns-repeated="16378" table:style-name="ce4"/>
        </table:table-row>
        <table:table-row table:style-name="ro6">
          <table:table-cell office:value-type="string" table:style-name="ce10">
            <text:p>Managers of a Care at Home Service (1036 Services)</text:p>
          </table:table-cell>
          <table:table-cell office:value-type="date" office:date-value="2014-01-31T00:00:00" table:style-name="ce11">
            <text:p>Jan-2014</text:p>
          </table:table-cell>
          <table:table-cell office:value-type="float" office:value="1387" table:style-name="ce12">
            <text:p>1387</text:p>
          </table:table-cell>
          <table:table-cell office:value-type="float" office:value="640" table:style-name="ce13">
            <text:p>640</text:p>
          </table:table-cell>
          <table:table-cell office:value-type="float" office:value="46.142754145638065" table:style-name="ce32">
            <text:p>46.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10">
            <text:p>Supervisors of a Care at Home Service (1036 Services)</text:p>
          </table:table-cell>
          <table:table-cell office:value-type="date" office:date-value="2017-06-30T00:00:00" table:style-name="ce11">
            <text:p>Jun-2017</text:p>
          </table:table-cell>
          <table:table-cell office:value-type="float" office:value="3892" table:style-name="ce12">
            <text:p>3892</text:p>
          </table:table-cell>
          <table:table-cell office:value-type="float" office:value="2345" table:style-name="ce20">
            <text:p>2345</text:p>
          </table:table-cell>
          <table:table-cell office:value-type="float" office:value="60.251798561151084" table:style-name="ce33">
            <text:p>60.3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1">
            <text:p>Workers of a Care at Home Service (1036 Services)</text:p>
          </table:table-cell>
          <table:table-cell office:value-type="date" office:date-value="2020-09-30T00:00:00" table:style-name="ce11">
            <text:p>Sep-2020</text:p>
          </table:table-cell>
          <table:table-cell office:value-type="float" office:value="35478" table:style-name="ce22">
            <text:p>35478</text:p>
          </table:table-cell>
          <table:table-cell office:value-type="float" office:value="22644" table:style-name="ce23">
            <text:p>22644</text:p>
          </table:table-cell>
          <table:table-cell office:value-type="float" office:value="63.825469304921356" table:style-name="ce34">
            <text:p>63.8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1">
            <text:p>Total Figures (7643 Services)</text:p>
          </table:table-cell>
          <table:table-cell table:style-name="ce24"/>
          <table:table-cell office:value-type="float" office:value="176448" table:style-name="ce25">
            <text:p>176448</text:p>
          </table:table-cell>
          <table:table-cell office:value-type="float" office:value="85637" table:style-name="ce25">
            <text:p>85637</text:p>
          </table:table-cell>
          <table:table-cell office:value-type="float" office:value="48.533845665578532" table:style-name="ce35">
            <text:p>48.5</text:p>
          </table:table-cell>
          <table:table-cell table:number-columns-repeated="2" table:style-name="ce26"/>
          <table:table-cell table:number-columns-repeated="6" table:style-name="ce4"/>
          <table:table-cell table:number-columns-repeated="16371" table:style-name="ce26"/>
        </table:table-row>
        <table:table-row table:style-name="ro8">
          <table:table-cell office:value-type="string" table:number-columns-spanned="2" table:number-rows-spanned="1" table:style-name="ce36">
            <text:p>Number of unique individuals on register:</text:p>
          </table:table-cell>
          <table:covered-table-cell/>
          <table:table-cell office:value-type="float" office:value="137596" table:style-name="ce27">
            <text:p>137,596</text:p>
          </table:table-cell>
          <table:table-cell table:number-columns-repeated="2" table:style-name="ce28"/>
          <table:table-cell table:number-columns-repeated="16379" table:style-name="ce29"/>
        </table:table-row>
        <table:table-row table:style-name="ro9">
          <table:table-cell table:style-name="ce4"/>
          <table:table-cell table:number-columns-repeated="2" table:style-name="ce30"/>
          <table:table-cell table:number-columns-repeated="16381" table:style-name="ce4"/>
        </table:table-row>
        <table:table-row table:number-rows-repeated="18" table:style-name="ro9">
          <table:table-cell table:number-columns-repeated="16384"/>
        </table:table-row>
        <table:table-row table:style-name="ro9">
          <table:table-cell table:number-columns-repeated="2"/>
          <table:table-cell table:number-columns-repeated="16382" table:style-name="ce4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Managers_in_Housing_Support_Services" table:cell-range-address="30-09-2019.$A$19" table:base-cell-address="30-09-2019.$A$1"/>
          <table:named-range table:name="Managers_of_a_Care_Home_Service_for_Adults" table:cell-range-address="30-09-2019.$A$9" table:base-cell-address="30-09-2019.$A$1"/>
          <table:named-range table:name="Managers_of_a_Day_Care_of_Children_Service" table:cell-range-address="30-09-2019.$A$13" table:base-cell-address="30-09-2019.$A$1"/>
          <table:named-range table:name="Managers_of_a_Residential_Child_Care_Service" table:cell-range-address="30-09-2019.$A$5" table:base-cell-address="30-09-2019.$A$1"/>
          <table:named-range table:name="Managers_of_a_Residential_School_Care_Accommodation_Service" table:cell-range-address="30-09-2019.$A$16" table:base-cell-address="30-09-2019.$A$1"/>
          <table:named-range table:name="Managers_of_an_Adult_Day_Care_Service" table:cell-range-address="30-09-2019.$A$8" table:base-cell-address="30-09-2019.$A$1"/>
          <table:named-range table:name="Managers_of_Care_at_Home_Services" table:cell-range-address="30-09-2019.$A$22" table:base-cell-address="30-09-2019.$A$1"/>
          <table:named-range table:name="NumUniqueIndividuals" table:cell-range-address="30-09-2019.$C$26" table:base-cell-address="30-09-2019.$A$1"/>
          <table:named-range table:name="Practitioners_in_a_Care_Home_Service_for_Adults" table:cell-range-address="30-09-2019.$A$11" table:base-cell-address="30-09-2019.$A$1"/>
          <table:named-range table:name="Practitioners_in_Day_Care_of_Children_Services" table:cell-range-address="30-09-2019.$A$14" table:base-cell-address="30-09-2019.$A$1"/>
          <table:named-range table:name="Print_Area" table:cell-range-address="30-09-2019.$A$1:30-09-2019.$E$26" table:base-cell-address="30-09-2019.$A$1"/>
          <table:named-range table:name="Residential_Child_Care_Workers" table:cell-range-address="30-09-2019.$A$7" table:base-cell-address="30-09-2019.$A$1"/>
          <table:named-range table:name="Residential_Child_Care_Workers_with_Supervisory_Responsibilities" table:cell-range-address="30-09-2019.$A$6" table:base-cell-address="30-09-2019.$A$1"/>
          <table:named-range table:name="SCSWIS_Authorised_Officer" table:cell-range-address="30-09-2019.$A$4" table:base-cell-address="30-09-2019.$A$1"/>
          <table:named-range table:name="Social_Workers" table:cell-range-address="30-09-2019.$A$2" table:base-cell-address="30-09-2019.$A$1"/>
          <table:named-range table:name="Students" table:cell-range-address="30-09-2019.$A$3" table:base-cell-address="30-09-2019.$A$1"/>
          <table:named-range table:name="Supervisors_in_a_Care_at_Home_Service" table:cell-range-address="30-09-2019.$A$23" table:base-cell-address="30-09-2019.$A$1"/>
          <table:named-range table:name="Supervisors_in_a_Care_Home_Service_for_Adults" table:cell-range-address="30-09-2019.$A$10" table:base-cell-address="30-09-2019.$A$1"/>
          <table:named-range table:name="Supervisors_in_Housing_Support_Services" table:cell-range-address="30-09-2019.$A$20" table:base-cell-address="30-09-2019.$A$1"/>
          <table:named-range table:name="Supervisors_of_a_Residential_School_Care_Accommodation_Service" table:cell-range-address="30-09-2019.$A$17" table:base-cell-address="30-09-2019.$A$1"/>
          <table:named-range table:name="Support_Workers_in_a_Care_Home_Service_for_Adults" table:cell-range-address="30-09-2019.$A$12" table:base-cell-address="30-09-2019.$A$1"/>
          <table:named-range table:name="Support_Workers_in_a_Day_Care_of_Children_Service" table:cell-range-address="30-09-2019.$A$15" table:base-cell-address="30-09-2019.$A$1"/>
          <table:named-range table:name="Support_Workers_in_a_Housing_Support_Service" table:cell-range-address="30-09-2019.$A$21" table:base-cell-address="30-09-2019.$A$1"/>
          <table:named-range table:name="Support_Workers_in_Care_at_Home_Service" table:cell-range-address="30-09-2019.$A$24" table:base-cell-address="30-09-2019.$A$1"/>
          <table:named-range table:name="Total_Figures" table:cell-range-address="30-09-2019.$A$25" table:base-cell-address="30-09-2019.$A$1"/>
          <table:named-range table:name="Workers_in_a_Residential_School_Care_Accommodation_Service" table:cell-range-address="30-09-2019.$A$18" table:base-cell-address="30-09-2019.$A$1"/>
        </table:named-expressions>
      </table:table>
      <table:table table:name="'file://CH-FP-01/S%20Drive/Registration/Team%206/Reports/Weekly%20-%20Registration%20Statistics/D365%20RegStatsAutoCalculate%20v12.xlsx'#_VARIABLES" table:style-name="ta2">
        <table:table-source xlink:href="file://CH-FP-01/S%20Drive/Registration/Team%206/Reports/Weekly%20-%20Registration%20Statistics/D365%20RegStatsAutoCalculate%20v12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-FP-01/S%20Drive/Registration/Team%206/Reports/Weekly%20-%20Registration%20Statistics/D365%20RegStatsAutoCalculate%20v12.xlsx'#For_Reg_Stats" table:style-name="ta2">
        <table:table-source xlink:href="file://CH-FP-01/S%20Drive/Registration/Team%206/Reports/Weekly%20-%20Registration%20Statistics/D365%20RegStatsAutoCalculate%20v12.xlsx" table:table-name="For_Reg_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-FP-01/S%20Drive/Registration/Team%206/Reports/Weekly%20-%20Registration%20Statistics/D365%20RegStatsAutoCalculate%20v12.xlsx'#Unique_Inds_on_Reg" table:style-name="ta2">
        <table:table-source xlink:href="file://CH-FP-01/S%20Drive/Registration/Team%206/Reports/Weekly%20-%20Registration%20Statistics/D365%20RegStatsAutoCalculate%20v12.xlsx" table:table-name="Unique_Inds_on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-FP-01/S%20Drive/Registration/Team%206/Reports/Weekly%20-%20Registration%20Statistics/D365%20RegStatsAutoCalculate%20v12.xlsx'#Summary" table:style-name="ta2">
        <table:table-source xlink:href="file://CH-FP-01/S%20Drive/Registration/Team%206/Reports/Weekly%20-%20Registration%20Statistics/D365%20RegStatsAutoCalculate%20v12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-FP-01/S%20Drive/Registration/Team%206/Reports/Weekly%20-%20Registration%20Statistics/D365%20RegStatsAutoCalculate%20v12.xlsx'#FtP_Summary" table:style-name="ta2">
        <table:table-source xlink:href="file://CH-FP-01/S%20Drive/Registration/Team%206/Reports/Weekly%20-%20Registration%20Statistics/D365%20RegStatsAutoCalculate%20v12.xlsx" table:table-name="FtP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-FP-01/S%20Drive/Registration/Team%206/Reports/Weekly%20-%20Registration%20Statistics/D365%20RegStatsAutoCalculate%20v12.xlsx'#Mailing_List" table:style-name="ta2">
        <table:table-source xlink:href="file://CH-FP-01/S%20Drive/Registration/Team%206/Reports/Weekly%20-%20Registration%20Statistics/D365%20RegStatsAutoCalculate%20v12.xlsx" table:table-name="Mailing_List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40"/>
          <table:table-cell table:number-columns-repeated="16377"/>
        </table:table-row>
        <table:table-row>
          <table:table-cell table:number-columns-repeated="6"/>
          <table:table-cell office:value-type="float" office:value="1036"/>
          <table:table-cell table:number-columns-repeated="16377"/>
        </table:table-row>
        <table:table-row>
          <table:table-cell table:number-columns-repeated="6"/>
          <table:table-cell office:value-type="float" office:value="1099"/>
          <table:table-cell table:number-columns-repeated="16377"/>
        </table:table-row>
        <table:table-row>
          <table:table-cell table:number-columns-repeated="6"/>
          <table:table-cell office:value-type="float" office:value="3627"/>
          <table:table-cell table:number-columns-repeated="16377"/>
        </table:table-row>
        <table:table-row>
          <table:table-cell table:number-columns-repeated="6"/>
          <table:table-cell office:value-type="float" office:value="1054"/>
          <table:table-cell table:number-columns-repeated="16377"/>
        </table:table-row>
        <table:table-row>
          <table:table-cell table:number-columns-repeated="6"/>
          <table:table-cell office:value-type="float" office:value="359"/>
          <table:table-cell table:number-columns-repeated="16377"/>
        </table:table-row>
        <table:table-row>
          <table:table-cell table:number-columns-repeated="6"/>
          <table:table-cell office:value-type="float" office:value="28"/>
          <table:table-cell table:number-columns-repeated="16377"/>
        </table:table-row>
        <table:table-row>
          <table:table-cell table:number-columns-repeated="6"/>
          <table:table-cell office:value-type="float" office:value="7643"/>
          <table:table-cell table:number-columns-repeated="16377"/>
        </table:table-row>
        <table:table-row table:number-rows-repeated="1048567">
          <table:table-cell table:number-columns-repeated="16377"/>
        </table:table-row>
      </table:table>
      <table:table table:name="'file://CH-FP-01/S%20Drive/Registration/Team%206/Reports/Weekly%20-%20Registration%20Statistics/D365%20RegStatsAutoCalculate%20v12.xlsx'#W1_-_REGISTER" table:style-name="ta2">
        <table:table-source xlink:href="file://CH-FP-01/S%20Drive/Registration/Team%206/Reports/Weekly%20-%20Registration%20Statistics/D365%20RegStatsAutoCalculate%20v12.xlsx" table:table-name="W1_-_REGIS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-FP-01/S%20Drive/Registration/Team%206/Reports/Weekly%20-%20Registration%20Statistics/D365%20RegStatsAutoCalculate%20v12.xlsx'#W2_-_APPS" table:style-name="ta2">
        <table:table-source xlink:href="file://CH-FP-01/S%20Drive/Registration/Team%206/Reports/Weekly%20-%20Registration%20Statistics/D365%20RegStatsAutoCalculate%20v12.xlsx" table:table-name="W2_-_AP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H-FP-01/S%20Drive/Registration/Team%206/Reports/Weekly%20-%20Registration%20Statistics/D365%20RegStatsAutoCalculate%20v12.xlsx'#W3_-_Quals_Conds" table:style-name="ta2">
        <table:table-source xlink:href="file://CH-FP-01/S%20Drive/Registration/Team%206/Reports/Weekly%20-%20Registration%20Statistics/D365%20RegStatsAutoCalculate%20v12.xlsx" table:table-name="W3_-_Quals_Cond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DC_Services_Total" table:cell-range-address="'file://CH-FP-01/S%20Drive/Registration/Team%206/Reports/Weekly%20-%20Registration%20Statistics/D365%20RegStatsAutoCalculate%20v12.xlsx'#Mailing_List.$G$2" table:base-cell-address="30-09-2019.$A$1"/>
        <table:named-range table:name="CAH_Services_Total" table:cell-range-address="'file://CH-FP-01/S%20Drive/Registration/Team%206/Reports/Weekly%20-%20Registration%20Statistics/D365%20RegStatsAutoCalculate%20v12.xlsx'#Mailing_List.$G$3" table:base-cell-address="30-09-2019.$A$1"/>
        <table:named-range table:name="CHSA_Services_Total" table:cell-range-address="'file://CH-FP-01/S%20Drive/Registration/Team%206/Reports/Weekly%20-%20Registration%20Statistics/D365%20RegStatsAutoCalculate%20v12.xlsx'#Mailing_List.$G$4" table:base-cell-address="30-09-2019.$A$1"/>
        <table:named-range table:name="DCC_Services_Total" table:cell-range-address="'file://CH-FP-01/S%20Drive/Registration/Team%206/Reports/Weekly%20-%20Registration%20Statistics/D365%20RegStatsAutoCalculate%20v12.xlsx'#Mailing_List.$G$5" table:base-cell-address="30-09-2019.$A$1"/>
        <table:named-range table:name="HSS_Services_Total" table:cell-range-address="'file://CH-FP-01/S%20Drive/Registration/Team%206/Reports/Weekly%20-%20Registration%20Statistics/D365%20RegStatsAutoCalculate%20v12.xlsx'#Mailing_List.$G$6" table:base-cell-address="30-09-2019.$A$1"/>
        <table:named-range table:name="RCC_Services_Total" table:cell-range-address="'file://CH-FP-01/S%20Drive/Registration/Team%206/Reports/Weekly%20-%20Registration%20Statistics/D365%20RegStatsAutoCalculate%20v12.xlsx'#Mailing_List.$G$7" table:base-cell-address="30-09-2019.$A$1"/>
        <table:named-range table:name="RSCA_Services_Total" table:cell-range-address="'file://CH-FP-01/S%20Drive/Registration/Team%206/Reports/Weekly%20-%20Registration%20Statistics/D365%20RegStatsAutoCalculate%20v12.xlsx'#Mailing_List.$G$8" table:base-cell-address="30-09-2019.$A$1"/>
        <table:named-range table:name="Total_Services_Total" table:cell-range-address="'file://CH-FP-01/S%20Drive/Registration/Team%206/Reports/Weekly%20-%20Registration%20Statistics/D365%20RegStatsAutoCalculate%20v12.xlsx'#Mailing_List.$G$9" table:base-cell-address="30-09-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-</number:text>
      <number:year number:style="long"/>
    </number:dat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18110236220472in" fo:margin-left="0.196850393700787in" fo:margin-right="0.196850393700787in" style:print-orientation="portrait" style:print-page-order="ttb" style:first-page-number="continue" style:scale-to="66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  <text:p><text:span text:style-name="T1">Based</text:span><text:span text:style-name="T1"> </text:span><text:span text:style-name="T1">on</text:span><text:span text:style-name="T1"> </text:span><text:span text:style-name="T1">Figures</text:span><text:span text:style-name="T1"> </text:span><text:span text:style-name="T1">as</text:span><text:span text:style-name="T1"> </text:span><text:span text:style-name="T1">at</text:span><text:span text:style-name="T1"><text:s/></text:span><text:span text:style-name="T1"><text:sheet-name>???</text:sheet-name></text:span></text:p>
        </style:region-left>
        <style:region-center>
          <text:p><text:span text:style-name="T2">Registration</text:span><text:span text:style-name="T2"> </text:span><text:span text:style-name="T2">Statistics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cott Reid</meta:initial-creator>
    <dc:creator>Zara Gall</dc:creator>
    <meta:creation-date>2019-09-30T08:56:09Z</meta:creation-date>
    <dc:date>2019-10-03T12:41:50Z</dc:date>
  </office:meta>
</office:document-meta>
</file>