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3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2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9" style:family="table-cell" style:parent-style-name="Normal_32_3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3" style:family="table-cell" style:parent-style-name="Normal_32_3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5" style:family="table-cell" style:parent-style-name="Normal_32_3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20" style:family="table-cell" style:parent-style-name="Normal_32_3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22" style:family="table-cell" style:parent-style-name="Default" style:data-style-name="N2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23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3" style:data-style-name="N2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06097222222222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2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44.1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-06-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PART OF THE REGISTER (Number of Active Care Inspectorate Services as at 15 May 2020)</text:p>
          </table:table-cell>
          <table:table-cell office:value-type="string" table:style-name="ce2">
            <text:p>DATE REQUIRED REGISTRATION COMMENCED</text:p>
          </table:table-cell>
          <table:table-cell office:value-type="string" table:style-name="ce30">
            <text:p>SSSC REGISTRANTS TO DATE</text:p>
          </table:table-cell>
          <table:table-cell office:value-type="string" table:style-name="ce2">
            <text:p>REGISTRANTS WITH A QUALIFICATION CONDITION</text:p>
          </table:table-cell>
          <table:table-cell office:value-type="string" table:style-name="ce3">
            <text:p>PERCENTAGE WITH A QUALIFICATION CONDITION (%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cial Workers (including Temporary and Visiting)</text:p>
          </table:table-cell>
          <table:table-cell office:value-type="date" office:date-value="2005-09-01T00:00:00" table:style-name="ce6">
            <text:p>Sep-2005</text:p>
          </table:table-cell>
          <table:table-cell office:value-type="float" office:value="10975" table:style-name="ce7">
            <text:p>10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udents</text:p>
          </table:table-cell>
          <table:table-cell office:value-type="date" office:date-value="2004-05-01T00:00:00" table:style-name="ce10">
            <text:p>May-2004</text:p>
          </table:table-cell>
          <table:table-cell office:value-type="float" office:value="2039" table:style-name="ce11">
            <text:p>20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CSWIS Authorised Officers</text:p>
          </table:table-cell>
          <table:table-cell office:value-type="date" office:date-value="2010-03-31T00:00:00" table:style-name="ce10">
            <text:p>Mar-2010</text:p>
          </table:table-cell>
          <table:table-cell office:value-type="float" office:value="283" table:style-name="ce11">
            <text:p>283</text:p>
          </table:table-cell>
          <table:table-cell office:value-type="float" office:value="120" table:style-name="ce11">
            <text:p>120</text:p>
          </table:table-cell>
          <table:table-cell office:value-type="float" office:value="42.402826855123678" table:style-name="ce12">
            <text:p>42.4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nagers of Residential Child Care Services (365 Services)</text:p>
          </table:table-cell>
          <table:table-cell office:value-type="date" office:date-value="2009-09-30T00:00:00" table:style-name="ce10">
            <text:p>Sep-2009</text:p>
          </table:table-cell>
          <table:table-cell office:value-type="float" office:value="456" table:style-name="ce11">
            <text:p>456</text:p>
          </table:table-cell>
          <table:table-cell office:value-type="float" office:value="146" table:style-name="ce11">
            <text:p>146</text:p>
          </table:table-cell>
          <table:table-cell office:value-type="float" office:value="32.516703786191535" table:style-name="ce12">
            <text:p>32.5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esidential Child Care Workers with Supervisory responsibility (365 Services)</text:p>
          </table:table-cell>
          <table:table-cell office:value-type="date" office:date-value="2009-09-30T00:00:00" table:style-name="ce10">
            <text:p>Sep-2009</text:p>
          </table:table-cell>
          <table:table-cell office:value-type="float" office:value="941" table:style-name="ce11">
            <text:p>941</text:p>
          </table:table-cell>
          <table:table-cell office:value-type="float" office:value="357" table:style-name="ce11">
            <text:p>357</text:p>
          </table:table-cell>
          <table:table-cell office:value-type="float" office:value="38.428417653390746" table:style-name="ce12">
            <text:p>38.4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ll other Residential Child Care Workers (365 Services)</text:p>
          </table:table-cell>
          <table:table-cell office:value-type="date" office:date-value="2009-09-30T00:00:00" table:style-name="ce10">
            <text:p>Sep-2009</text:p>
          </table:table-cell>
          <table:table-cell office:value-type="float" office:value="7306" table:style-name="ce11">
            <text:p>7306</text:p>
          </table:table-cell>
          <table:table-cell office:value-type="float" office:value="3454" table:style-name="ce11">
            <text:p>3454</text:p>
          </table:table-cell>
          <table:table-cell office:value-type="float" office:value="48.199832542562099" table:style-name="ce12">
            <text:p>48.2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nagers of Adult Day Care Services (421 Services)</text:p>
          </table:table-cell>
          <table:table-cell office:value-type="date" office:date-value="2009-11-30T00:00:00" table:style-name="ce10">
            <text:p>Nov-2009</text:p>
          </table:table-cell>
          <table:table-cell office:value-type="float" office:value="393" table:style-name="ce11">
            <text:p>393</text:p>
          </table:table-cell>
          <table:table-cell office:value-type="float" office:value="116" table:style-name="ce11">
            <text:p>116</text:p>
          </table:table-cell>
          <table:table-cell office:value-type="float" office:value="29.591836734693878" table:style-name="ce12">
            <text:p>29.59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nagers of Care home Services for Adults (1079 Services)</text:p>
          </table:table-cell>
          <table:table-cell office:value-type="date" office:date-value="2009-11-30T00:00:00" table:style-name="ce10">
            <text:p>Nov-2009</text:p>
          </table:table-cell>
          <table:table-cell office:value-type="float" office:value="742" table:style-name="ce11">
            <text:p>742</text:p>
          </table:table-cell>
          <table:table-cell office:value-type="float" office:value="300" table:style-name="ce11">
            <text:p>300</text:p>
          </table:table-cell>
          <table:table-cell office:value-type="float" office:value="40.927694406548433" table:style-name="ce12">
            <text:p>40.9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upervisors of Care Home Service for Adults (1079 Services)</text:p>
          </table:table-cell>
          <table:table-cell office:value-type="date" office:date-value="2012-03-30T00:00:00" table:style-name="ce10">
            <text:p>Mar-2012</text:p>
          </table:table-cell>
          <table:table-cell office:value-type="float" office:value="4271" table:style-name="ce11">
            <text:p>4271</text:p>
          </table:table-cell>
          <table:table-cell office:value-type="float" office:value="2274" table:style-name="ce11">
            <text:p>2274</text:p>
          </table:table-cell>
          <table:table-cell office:value-type="float" office:value="54.014251781472687" table:style-name="ce12">
            <text:p>54.0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actitioners of Care Home Service for Adults (1079 Services)</text:p>
          </table:table-cell>
          <table:table-cell office:value-type="date" office:date-value="2013-03-29T00:00:00" table:style-name="ce10">
            <text:p>Mar-2013</text:p>
          </table:table-cell>
          <table:table-cell office:value-type="float" office:value="5737" table:style-name="ce11">
            <text:p>5737</text:p>
          </table:table-cell>
          <table:table-cell office:value-type="float" office:value="2202" table:style-name="ce11">
            <text:p>2202</text:p>
          </table:table-cell>
          <table:table-cell office:value-type="float" office:value="38.733509234828496" table:style-name="ce12">
            <text:p>38.7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Support Workers of Care Home Service for Adults (1079 Services)</text:p>
          </table:table-cell>
          <table:table-cell office:value-type="date" office:date-value="2015-09-30T00:00:00" table:style-name="ce14">
            <text:p>Sep-2015</text:p>
          </table:table-cell>
          <table:table-cell office:value-type="float" office:value="35075" table:style-name="ce11">
            <text:p>35075</text:p>
          </table:table-cell>
          <table:table-cell office:value-type="float" office:value="21136" table:style-name="ce11">
            <text:p>21136</text:p>
          </table:table-cell>
          <table:table-cell office:value-type="float" office:value="61.470451372731503" table:style-name="ce12">
            <text:p>61.4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nagers of Day Care of Children Services (3628 Services)</text:p>
          </table:table-cell>
          <table:table-cell office:value-type="date" office:date-value="2010-11-30T00:00:00" table:style-name="ce10">
            <text:p>Nov-2010</text:p>
          </table:table-cell>
          <table:table-cell office:value-type="float" office:value="2825" table:style-name="ce11">
            <text:p>2825</text:p>
          </table:table-cell>
          <table:table-cell office:value-type="float" office:value="1624" table:style-name="ce11">
            <text:p>1624</text:p>
          </table:table-cell>
          <table:table-cell office:value-type="float" office:value="57.834757834757831" table:style-name="ce12">
            <text:p>57.8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actitioners in Day Care of Children Services (3628 Services)</text:p>
          </table:table-cell>
          <table:table-cell office:value-type="date" office:date-value="2011-09-30T00:00:00" table:style-name="ce10">
            <text:p>Sep-2011</text:p>
          </table:table-cell>
          <table:table-cell office:value-type="float" office:value="29474" table:style-name="ce11">
            <text:p>29474</text:p>
          </table:table-cell>
          <table:table-cell office:value-type="float" office:value="5803" table:style-name="ce11">
            <text:p>5803</text:p>
          </table:table-cell>
          <table:table-cell office:value-type="float" office:value="19.768352921137797" table:style-name="ce12">
            <text:p>19.7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upport workers of Day Care of Children Services (3628 Services)</text:p>
          </table:table-cell>
          <table:table-cell office:value-type="date" office:date-value="2014-06-30T00:00:00" table:style-name="ce10">
            <text:p>Jun-2014</text:p>
          </table:table-cell>
          <table:table-cell office:value-type="float" office:value="8401" table:style-name="ce11">
            <text:p>8401</text:p>
          </table:table-cell>
          <table:table-cell office:value-type="float" office:value="4862" table:style-name="ce11">
            <text:p>4862</text:p>
          </table:table-cell>
          <table:table-cell office:value-type="float" office:value="58.416436381112582" table:style-name="ce12">
            <text:p>58.4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nagers of a Residential School Care Accommodation (28 Services)</text:p>
          </table:table-cell>
          <table:table-cell office:value-type="date" office:date-value="2012-11-30T00:00:00" table:style-name="ce10">
            <text:p>Nov-2012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8.571428571428569" table:style-name="ce12">
            <text:p>28.57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Supervisors of a Residential School Care Accommodation (28 Services)</text:p>
          </table:table-cell>
          <table:table-cell office:value-type="date" office:date-value="2013-04-30T00:00:00" table:style-name="ce10">
            <text:p>Apr-2013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13.636363636363635" table:style-name="ce12">
            <text:p>13.64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9">
            <text:p>Workers of a Residential School Care Accommodation (28 Services)</text:p>
          </table:table-cell>
          <table:table-cell office:value-type="date" office:date-value="2013-11-30T00:00:00" table:style-name="ce10">
            <text:p>Nov-2013</text:p>
          </table:table-cell>
          <table:table-cell office:value-type="float" office:value="356" table:style-name="ce11">
            <text:p>356</text:p>
          </table:table-cell>
          <table:table-cell office:value-type="float" office:value="153" table:style-name="ce11">
            <text:p>153</text:p>
          </table:table-cell>
          <table:table-cell office:value-type="float" office:value="43.589743589743591" table:style-name="ce12">
            <text:p>43.5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5">
            <text:p>Managers of a Housing Support Service (1049 Services)</text:p>
          </table:table-cell>
          <table:table-cell office:value-type="date" office:date-value="2014-01-31T00:00:00" table:style-name="ce16">
            <text:p>Jan-2014</text:p>
          </table:table-cell>
          <table:table-cell office:value-type="float" office:value="1583" table:style-name="ce11">
            <text:p>1583</text:p>
          </table:table-cell>
          <table:table-cell office:value-type="float" office:value="692" table:style-name="ce11">
            <text:p>692</text:p>
          </table:table-cell>
          <table:table-cell office:value-type="float" office:value="44.189016602809708" table:style-name="ce12">
            <text:p>44.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5">
            <text:p>Supervisors of a Housing Support Service (1049 Services)</text:p>
          </table:table-cell>
          <table:table-cell office:value-type="date" office:date-value="2017-06-30T00:00:00" table:style-name="ce10">
            <text:p>Jun-2017</text:p>
          </table:table-cell>
          <table:table-cell office:value-type="float" office:value="4062" table:style-name="ce11">
            <text:p>4062</text:p>
          </table:table-cell>
          <table:table-cell office:value-type="float" office:value="2332" table:style-name="ce11">
            <text:p>2332</text:p>
          </table:table-cell>
          <table:table-cell office:value-type="float" office:value="58.038825286212045" table:style-name="ce12">
            <text:p>58.04</text:p>
          </table:table-cell>
          <table:table-cell table:style-name="ce17"/>
          <table:table-cell table:number-columns-repeated="16378" table:style-name="ce4"/>
        </table:table-row>
        <table:table-row table:style-name="ro7">
          <table:table-cell office:value-type="string" table:style-name="ce15">
            <text:p>Workers in a Housing Support Service (1049 Services)</text:p>
          </table:table-cell>
          <table:table-cell office:value-type="date" office:date-value="2020-09-30T00:00:00" table:style-name="ce10">
            <text:p>Sep-2020</text:p>
          </table:table-cell>
          <table:table-cell office:value-type="float" office:value="49735" table:style-name="ce11">
            <text:p>49735</text:p>
          </table:table-cell>
          <table:table-cell office:value-type="float" office:value="30789" table:style-name="ce11">
            <text:p>30789</text:p>
          </table:table-cell>
          <table:table-cell office:value-type="float" office:value="63.127140015992453" table:style-name="ce12">
            <text:p>63.13</text:p>
          </table:table-cell>
          <table:table-cell table:style-name="ce17"/>
          <table:table-cell table:number-columns-repeated="16378" table:style-name="ce4"/>
        </table:table-row>
        <table:table-row table:style-name="ro7">
          <table:table-cell office:value-type="string" table:style-name="ce9">
            <text:p>Managers of a Care at Home Service (1042 Services)</text:p>
          </table:table-cell>
          <table:table-cell office:value-type="date" office:date-value="2014-01-31T00:00:00" table:style-name="ce10">
            <text:p>Jan-2014</text:p>
          </table:table-cell>
          <table:table-cell office:value-type="float" office:value="1495" table:style-name="ce18">
            <text:p>1495</text:p>
          </table:table-cell>
          <table:table-cell office:value-type="float" office:value="718" table:style-name="ce11">
            <text:p>718</text:p>
          </table:table-cell>
          <table:table-cell office:value-type="float" office:value="48.48075624577988" table:style-name="ce12">
            <text:p>48.4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9">
            <text:p>Supervisors of a Care at Home Service (1042 Services)</text:p>
          </table:table-cell>
          <table:table-cell office:value-type="date" office:date-value="2017-06-30T00:00:00" table:style-name="ce10">
            <text:p>Jun-2017</text:p>
          </table:table-cell>
          <table:table-cell office:value-type="float" office:value="4278" table:style-name="ce18">
            <text:p>4278</text:p>
          </table:table-cell>
          <table:table-cell office:value-type="float" office:value="2591" table:style-name="ce18">
            <text:p>2591</text:p>
          </table:table-cell>
          <table:table-cell office:value-type="float" office:value="61.398104265402843" table:style-name="ce19">
            <text:p>61.4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0">
            <text:p>Workers of a Care at Home Service (1042 Services)</text:p>
          </table:table-cell>
          <table:table-cell office:value-type="date" office:date-value="2020-09-30T00:00:00" table:style-name="ce10">
            <text:p>Sep-2020</text:p>
          </table:table-cell>
          <table:table-cell office:value-type="float" office:value="57283" table:style-name="ce21">
            <text:p>57283</text:p>
          </table:table-cell>
          <table:table-cell office:value-type="float" office:value="37054" table:style-name="ce21">
            <text:p>37054</text:p>
          </table:table-cell>
          <table:table-cell office:value-type="float" office:value="66.128888333660512" table:style-name="ce22">
            <text:p>66.13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">
            <text:p>Total Figures (7612 Services)</text:p>
          </table:table-cell>
          <table:table-cell table:style-name="ce23"/>
          <table:table-cell office:value-type="float" office:value="227746" table:style-name="ce24">
            <text:p>227746</text:p>
          </table:table-cell>
          <table:table-cell office:value-type="float" office:value="116730" table:style-name="ce24">
            <text:p>116730</text:p>
          </table:table-cell>
          <table:table-cell office:value-type="float" office:value="52.097187385634335" table:style-name="ce25">
            <text:p>52.10</text:p>
          </table:table-cell>
          <table:table-cell table:style-name="ce26"/>
          <table:table-cell table:number-columns-repeated="2" table:style-name="ce4"/>
          <table:table-cell table:number-columns-repeated="16376" table:style-name="ce26"/>
        </table:table-row>
        <table:table-row table:style-name="ro9">
          <table:table-cell office:value-type="string" table:number-columns-spanned="2" table:number-rows-spanned="1" table:style-name="ce33">
            <text:p>Number of unique individuals on register:</text:p>
          </table:table-cell>
          <table:covered-table-cell/>
          <table:table-cell office:value-type="float" office:value="164823" table:style-name="ce31">
            <text:p>164,823</text:p>
          </table:table-cell>
          <table:table-cell table:number-columns-repeated="2" table:style-name="ce27"/>
          <table:table-cell table:number-columns-repeated="16379" table:style-name="ce28"/>
        </table:table-row>
        <table:table-row table:style-name="ro10">
          <table:table-cell table:style-name="ce4"/>
          <table:table-cell table:number-columns-repeated="2" table:style-name="ce29"/>
          <table:table-cell table:number-columns-repeated="16381" table:style-name="ce4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Managers_in_Housing_Support_Services" table:cell-range-address="29-06-2020.$A$19" table:base-cell-address="29-06-2020.$A$1"/>
          <table:named-range table:name="Managers_of_a_Care_Home_Service_for_Adults" table:cell-range-address="29-06-2020.$A$9" table:base-cell-address="29-06-2020.$A$1"/>
          <table:named-range table:name="Managers_of_a_Day_Care_of_Children_Service" table:cell-range-address="29-06-2020.$A$13" table:base-cell-address="29-06-2020.$A$1"/>
          <table:named-range table:name="Managers_of_a_Residential_Child_Care_Service" table:cell-range-address="29-06-2020.$A$5" table:base-cell-address="29-06-2020.$A$1"/>
          <table:named-range table:name="Managers_of_a_Residential_School_Care_Accommodation_Service" table:cell-range-address="29-06-2020.$A$16" table:base-cell-address="29-06-2020.$A$1"/>
          <table:named-range table:name="Managers_of_an_Adult_Day_Care_Service" table:cell-range-address="29-06-2020.$A$8" table:base-cell-address="29-06-2020.$A$1"/>
          <table:named-range table:name="Managers_of_Care_at_Home_Services" table:cell-range-address="29-06-2020.$A$22" table:base-cell-address="29-06-2020.$A$1"/>
          <table:named-expression table:name="NumUniqueIndividuals" table:expression="of:=['29-06-2020'.#REF!]" table:base-cell-address="29-06-2020.$A$1"/>
          <table:named-range table:name="Practitioners_in_a_Care_Home_Service_for_Adults" table:cell-range-address="29-06-2020.$A$11" table:base-cell-address="29-06-2020.$A$1"/>
          <table:named-range table:name="Practitioners_in_Day_Care_of_Children_Services" table:cell-range-address="29-06-2020.$A$14" table:base-cell-address="29-06-2020.$A$1"/>
          <table:named-range table:name="Print_Area" table:cell-range-address="29-06-2020.$A$1:29-06-2020.$E$26" table:base-cell-address="29-06-2020.$A$1"/>
          <table:named-range table:name="Residential_Child_Care_Workers" table:cell-range-address="29-06-2020.$A$7" table:base-cell-address="29-06-2020.$A$1"/>
          <table:named-range table:name="Residential_Child_Care_Workers_with_Supervisory_Responsibilities" table:cell-range-address="29-06-2020.$A$6" table:base-cell-address="29-06-2020.$A$1"/>
          <table:named-range table:name="SCSWIS_Authorised_Officer" table:cell-range-address="29-06-2020.$A$4" table:base-cell-address="29-06-2020.$A$1"/>
          <table:named-range table:name="Social_Workers" table:cell-range-address="29-06-2020.$A$2" table:base-cell-address="29-06-2020.$A$1"/>
          <table:named-range table:name="Students" table:cell-range-address="29-06-2020.$A$3" table:base-cell-address="29-06-2020.$A$1"/>
          <table:named-range table:name="Supervisors_in_a_Care_at_Home_Service" table:cell-range-address="29-06-2020.$A$23" table:base-cell-address="29-06-2020.$A$1"/>
          <table:named-range table:name="Supervisors_in_a_Care_Home_Service_for_Adults" table:cell-range-address="29-06-2020.$A$10" table:base-cell-address="29-06-2020.$A$1"/>
          <table:named-range table:name="Supervisors_in_Housing_Support_Services" table:cell-range-address="29-06-2020.$A$20" table:base-cell-address="29-06-2020.$A$1"/>
          <table:named-range table:name="Supervisors_of_a_Residential_School_Care_Accommodation_Service" table:cell-range-address="29-06-2020.$A$17" table:base-cell-address="29-06-2020.$A$1"/>
          <table:named-range table:name="Support_Workers_in_a_Care_Home_Service_for_Adults" table:cell-range-address="29-06-2020.$A$12" table:base-cell-address="29-06-2020.$A$1"/>
          <table:named-range table:name="Support_Workers_in_a_Day_Care_of_Children_Service" table:cell-range-address="29-06-2020.$A$15" table:base-cell-address="29-06-2020.$A$1"/>
          <table:named-range table:name="Support_Workers_in_a_Housing_Support_Service" table:cell-range-address="29-06-2020.$A$21" table:base-cell-address="29-06-2020.$A$1"/>
          <table:named-range table:name="Support_Workers_in_Care_at_Home_Service" table:cell-range-address="29-06-2020.$A$24" table:base-cell-address="29-06-2020.$A$1"/>
          <table:named-range table:name="Total_Figures" table:cell-range-address="29-06-2020.$A$25" table:base-cell-address="29-06-2020.$A$1"/>
          <table:named-range table:name="Workers_in_a_Residential_School_Care_Accommodation_Service" table:cell-range-address="29-06-2020.$A$18" table:base-cell-address="29-06-2020.$A$1"/>
        </table:named-expressions>
      </table:table>
      <table:table table:name="'https://ssscdundee.sharepoint.com/sites/DigitalServicesTeam/Shared%20Documents/SSSC%20Reports/Weekly%20-%20Registration%20Statistics/D365%20RegStatsAutoCalculate%20v12.xlsx'#_VARIABLES" table:style-name="ta2">
        <table:table-source xlink:href="https://ssscdundee.sharepoint.com/sites/DigitalServicesTeam/Shared%20Documents/SSSC%20Reports/Weekly%20-%20Registration%20Statistics/D365%20RegStatsAutoCalculate%20v12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For_Reg_Stats" table:style-name="ta2">
        <table:table-source xlink:href="https://ssscdundee.sharepoint.com/sites/DigitalServicesTeam/Shared%20Documents/SSSC%20Reports/Weekly%20-%20Registration%20Statistics/D365%20RegStatsAutoCalculate%20v12.xlsx" table:table-name="For_Reg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Unique_Inds_on_Reg" table:style-name="ta2">
        <table:table-source xlink:href="https://ssscdundee.sharepoint.com/sites/DigitalServicesTeam/Shared%20Documents/SSSC%20Reports/Weekly%20-%20Registration%20Statistics/D365%20RegStatsAutoCalculate%20v12.xlsx" table:table-name="Unique_Inds_on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Summary" table:style-name="ta2">
        <table:table-source xlink:href="https://ssscdundee.sharepoint.com/sites/DigitalServicesTeam/Shared%20Documents/SSSC%20Reports/Weekly%20-%20Registration%20Statistics/D365%20RegStatsAutoCalculate%20v12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FtP_Summary" table:style-name="ta2">
        <table:table-source xlink:href="https://ssscdundee.sharepoint.com/sites/DigitalServicesTeam/Shared%20Documents/SSSC%20Reports/Weekly%20-%20Registration%20Statistics/D365%20RegStatsAutoCalculate%20v12.xlsx" table:table-name="FtP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Mailing_List" table:style-name="ta2">
        <table:table-source xlink:href="https://ssscdundee.sharepoint.com/sites/DigitalServicesTeam/Shared%20Documents/SSSC%20Reports/Weekly%20-%20Registration%20Statistics/D365%20RegStatsAutoCalculate%20v12.xlsx" table:table-name="Mailing_List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>
          <table:table-cell table:number-columns-repeated="6"/>
          <table:table-cell office:value-type="float" office:value="1042"/>
          <table:table-cell table:number-columns-repeated="16377"/>
        </table:table-row>
        <table:table-row>
          <table:table-cell table:number-columns-repeated="6"/>
          <table:table-cell office:value-type="float" office:value="1079"/>
          <table:table-cell table:number-columns-repeated="16377"/>
        </table:table-row>
        <table:table-row>
          <table:table-cell table:number-columns-repeated="6"/>
          <table:table-cell office:value-type="float" office:value="3628"/>
          <table:table-cell table:number-columns-repeated="16377"/>
        </table:table-row>
        <table:table-row>
          <table:table-cell table:number-columns-repeated="6"/>
          <table:table-cell office:value-type="float" office:value="1049"/>
          <table:table-cell table:number-columns-repeated="16377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>
          <table:table-cell table:number-columns-repeated="6"/>
          <table:table-cell office:value-type="float" office:value="7612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https://ssscdundee.sharepoint.com/sites/DigitalServicesTeam/Shared%20Documents/SSSC%20Reports/Weekly%20-%20Registration%20Statistics/D365%20RegStatsAutoCalculate%20v12.xlsx'#W1_-_REGISTER" table:style-name="ta2">
        <table:table-source xlink:href="https://ssscdundee.sharepoint.com/sites/DigitalServicesTeam/Shared%20Documents/SSSC%20Reports/Weekly%20-%20Registration%20Statistics/D365%20RegStatsAutoCalculate%20v12.xlsx" table:table-name="W1_-_REGI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W2_-_APPS" table:style-name="ta2">
        <table:table-source xlink:href="https://ssscdundee.sharepoint.com/sites/DigitalServicesTeam/Shared%20Documents/SSSC%20Reports/Weekly%20-%20Registration%20Statistics/D365%20RegStatsAutoCalculate%20v12.xlsx" table:table-name="W2_-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sscdundee.sharepoint.com/sites/DigitalServicesTeam/Shared%20Documents/SSSC%20Reports/Weekly%20-%20Registration%20Statistics/D365%20RegStatsAutoCalculate%20v12.xlsx'#W3_-_Quals_Conds" table:style-name="ta2">
        <table:table-source xlink:href="https://ssscdundee.sharepoint.com/sites/DigitalServicesTeam/Shared%20Documents/SSSC%20Reports/Weekly%20-%20Registration%20Statistics/D365%20RegStatsAutoCalculate%20v12.xlsx" table:table-name="W3_-_Quals_Cond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C_Services_Total" table:cell-range-address="'https://ssscdundee.sharepoint.com/sites/DigitalServicesTeam/Shared%20Documents/SSSC%20Reports/Weekly%20-%20Registration%20Statistics/D365%20RegStatsAutoCalculate%20v12.xlsx'#Mailing_List.$G$2" table:base-cell-address="29-06-2020.$A$1"/>
        <table:named-range table:name="CAH_Services_Total" table:cell-range-address="'https://ssscdundee.sharepoint.com/sites/DigitalServicesTeam/Shared%20Documents/SSSC%20Reports/Weekly%20-%20Registration%20Statistics/D365%20RegStatsAutoCalculate%20v12.xlsx'#Mailing_List.$G$3" table:base-cell-address="29-06-2020.$A$1"/>
        <table:named-range table:name="CHSA_Services_Total" table:cell-range-address="'https://ssscdundee.sharepoint.com/sites/DigitalServicesTeam/Shared%20Documents/SSSC%20Reports/Weekly%20-%20Registration%20Statistics/D365%20RegStatsAutoCalculate%20v12.xlsx'#Mailing_List.$G$4" table:base-cell-address="29-06-2020.$A$1"/>
        <table:named-range table:name="DCC_Services_Total" table:cell-range-address="'https://ssscdundee.sharepoint.com/sites/DigitalServicesTeam/Shared%20Documents/SSSC%20Reports/Weekly%20-%20Registration%20Statistics/D365%20RegStatsAutoCalculate%20v12.xlsx'#Mailing_List.$G$5" table:base-cell-address="29-06-2020.$A$1"/>
        <table:named-range table:name="HSS_Services_Total" table:cell-range-address="'https://ssscdundee.sharepoint.com/sites/DigitalServicesTeam/Shared%20Documents/SSSC%20Reports/Weekly%20-%20Registration%20Statistics/D365%20RegStatsAutoCalculate%20v12.xlsx'#Mailing_List.$G$6" table:base-cell-address="29-06-2020.$A$1"/>
        <table:named-range table:name="RCC_Services_Total" table:cell-range-address="'https://ssscdundee.sharepoint.com/sites/DigitalServicesTeam/Shared%20Documents/SSSC%20Reports/Weekly%20-%20Registration%20Statistics/D365%20RegStatsAutoCalculate%20v12.xlsx'#Mailing_List.$G$7" table:base-cell-address="29-06-2020.$A$1"/>
        <table:named-range table:name="RSCA_Services_Total" table:cell-range-address="'https://ssscdundee.sharepoint.com/sites/DigitalServicesTeam/Shared%20Documents/SSSC%20Reports/Weekly%20-%20Registration%20Statistics/D365%20RegStatsAutoCalculate%20v12.xlsx'#Mailing_List.$G$8" table:base-cell-address="29-06-2020.$A$1"/>
        <table:named-range table:name="Total_Services_Total" table:cell-range-address="'https://ssscdundee.sharepoint.com/sites/DigitalServicesTeam/Shared%20Documents/SSSC%20Reports/Weekly%20-%20Registration%20Statistics/D365%20RegStatsAutoCalculate%20v12.xlsx'#Mailing_List.$G$9" table:base-cell-address="29-06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18110236220472in" fo:margin-left="0.196850393700787in" fo:margin-right="0.196850393700787in" style:print-orientation="portrait" style:print-page-order="ttb" style:first-page-number="continue" style:scale-to="6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><text:span text:style-name="T1">Based</text:span><text:span text:style-name="T1"> </text:span><text:span text:style-name="T1">on</text:span><text:span text:style-name="T1"> </text:span><text:span text:style-name="T1">Figures</text:span><text:span text:style-name="T1"> </text:span><text:span text:style-name="T1">as</text:span><text:span text:style-name="T1"> </text:span><text:span text:style-name="T1">at</text:span><text:span text:style-name="T1"><text:s/></text:span><text:span text:style-name="T1"><text:sheet-name>???</text:sheet-name></text:span></text:p>
        </style:region-left>
        <style:region-center>
          <text:p><text:span text:style-name="T2">Registration</text:span><text:span text:style-name="T2"> </text:span><text:span text:style-name="T2">Statistics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cott Reid</meta:initial-creator>
    <dc:creator>Zara Gall</dc:creator>
    <meta:creation-date>2020-06-29T07:05:15Z</meta:creation-date>
    <dc:date>2020-10-02T15:21:32Z</dc:date>
    <meta:user-defined meta:name="ContentTypeId">0x010100ADB68BDD74678E4D92740FE67B8FC0A0</meta:user-defined>
  </office:meta>
</office:document-meta>
</file>